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13</text:p>
          </table:table-cell>
          <table:table-cell table:number-columns-repeated="4" table:style-name="ce10"/>
          <table:table-cell office:value-type="string" table:style-name="ce12">
            <text:p>24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1" table:style-name="ce17">
            <text:p>7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60006:32</text:p>
          </table:table-cell>
          <table:covered-table-cell/>
          <table:table-cell office:value-type="float" office:value="296690.46000000002" table:style-name="ce20">
            <text:p>296690,4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50003:271</text:p>
          </table:table-cell>
          <table:covered-table-cell/>
          <table:table-cell office:value-type="float" office:value="185395.20000000001" table:style-name="ce20">
            <text:p>185395,2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384</text:p>
          </table:table-cell>
          <table:covered-table-cell/>
          <table:table-cell office:value-type="float" office:value="8789033.7200000007" table:style-name="ce20">
            <text:p>8789033,7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393</text:p>
          </table:table-cell>
          <table:covered-table-cell/>
          <table:table-cell office:value-type="float" office:value="21274541.48" table:style-name="ce20">
            <text:p>21274541,4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394</text:p>
          </table:table-cell>
          <table:covered-table-cell/>
          <table:table-cell office:value-type="float" office:value="17092625.600000001" table:style-name="ce20">
            <text:p>17092625,6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34:34</text:p>
          </table:table-cell>
          <table:covered-table-cell/>
          <table:table-cell office:value-type="float" office:value="2241066" table:style-name="ce20">
            <text:p>2241066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700009:23</text:p>
          </table:table-cell>
          <table:covered-table-cell/>
          <table:table-cell office:value-type="float" office:value="574365.96" table:style-name="ce20">
            <text:p>574365,9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1001:259</text:p>
          </table:table-cell>
          <table:covered-table-cell/>
          <table:table-cell office:value-type="float" office:value="560162.54" table:style-name="ce20">
            <text:p>560162,5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600003:398</text:p>
          </table:table-cell>
          <table:covered-table-cell/>
          <table:table-cell office:value-type="float" office:value="1826571.8" table:style-name="ce20">
            <text:p>1826571,8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200001:129</text:p>
          </table:table-cell>
          <table:covered-table-cell/>
          <table:table-cell office:value-type="float" office:value="1669200" table:style-name="ce20">
            <text:p>1669200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200001:130</text:p>
          </table:table-cell>
          <table:covered-table-cell/>
          <table:table-cell office:value-type="float" office:value="14569268.73" table:style-name="ce20">
            <text:p>14569268,73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09:42</text:p>
          </table:table-cell>
          <table:covered-table-cell/>
          <table:table-cell office:value-type="float" office:value="776384.03" table:style-name="ce20">
            <text:p>776384,03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200006:17</text:p>
          </table:table-cell>
          <table:covered-table-cell/>
          <table:table-cell office:value-type="float" office:value="398102.6" table:style-name="ce20">
            <text:p>398102,6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07:314</text:p>
          </table:table-cell>
          <table:covered-table-cell/>
          <table:table-cell office:value-type="float" office:value="380092.5" table:style-name="ce20">
            <text:p>380092,5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07:315</text:p>
          </table:table-cell>
          <table:covered-table-cell/>
          <table:table-cell office:value-type="float" office:value="1183440.96" table:style-name="ce20">
            <text:p>1183440,9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216:86</text:p>
          </table:table-cell>
          <table:covered-table-cell/>
          <table:table-cell office:value-type="float" office:value="709573" table:style-name="ce20">
            <text:p>709573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21:218</text:p>
          </table:table-cell>
          <table:covered-table-cell/>
          <table:table-cell office:value-type="float" office:value="12429469.92" table:style-name="ce20">
            <text:p>12429469,9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000000:1096</text:p>
          </table:table-cell>
          <table:covered-table-cell/>
          <table:table-cell office:value-type="float" office:value="517945.43" table:style-name="ce20">
            <text:p>517945,43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17:1042</text:p>
          </table:table-cell>
          <table:covered-table-cell/>
          <table:table-cell office:value-type="float" office:value="174592.88" table:style-name="ce20">
            <text:p>174592,8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1700003:352</text:p>
          </table:table-cell>
          <table:covered-table-cell/>
          <table:table-cell office:value-type="float" office:value="1367361.8" table:style-name="ce20">
            <text:p>1367361,8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000005:519</text:p>
          </table:table-cell>
          <table:covered-table-cell/>
          <table:table-cell office:value-type="float" office:value="1362730.6" table:style-name="ce20">
            <text:p>1362730,6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600002:180</text:p>
          </table:table-cell>
          <table:covered-table-cell/>
          <table:table-cell office:value-type="float" office:value="718692.94" table:style-name="ce20">
            <text:p>718692,9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200013:740</text:p>
          </table:table-cell>
          <table:covered-table-cell/>
          <table:table-cell office:value-type="float" office:value="342079" table:style-name="ce20">
            <text:p>342079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200009:260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200012:287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2200012:288</text:p>
          </table:table-cell>
          <table:covered-table-cell/>
          <table:table-cell office:value-type="float" office:value="5621.7" table:style-name="ce20">
            <text:p>5621,7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0100011:958</text:p>
          </table:table-cell>
          <table:covered-table-cell/>
          <table:table-cell office:value-type="float" office:value="107351.5" table:style-name="ce20">
            <text:p>107351,5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11:959</text:p>
          </table:table-cell>
          <table:covered-table-cell/>
          <table:table-cell office:value-type="float" office:value="69409.64" table:style-name="ce20">
            <text:p>69409,6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0100011:960</text:p>
          </table:table-cell>
          <table:covered-table-cell/>
          <table:table-cell office:value-type="float" office:value="70404.12" table:style-name="ce20">
            <text:p>70404,1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3800002:232</text:p>
          </table:table-cell>
          <table:covered-table-cell/>
          <table:table-cell office:value-type="float" office:value="66512.5" table:style-name="ce20">
            <text:p>66512,5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6300006:3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900004:609</text:p>
          </table:table-cell>
          <table:covered-table-cell/>
          <table:table-cell office:value-type="float" office:value="348984.15" table:style-name="ce20">
            <text:p>348984,15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000004:1394</text:p>
          </table:table-cell>
          <table:covered-table-cell/>
          <table:table-cell office:value-type="float" office:value="464966.5" table:style-name="ce20">
            <text:p>464966,5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60002:4</text:p>
          </table:table-cell>
          <table:covered-table-cell/>
          <table:table-cell office:value-type="float" office:value="168407.28" table:style-name="ce20">
            <text:p>168407,2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30014:380</text:p>
          </table:table-cell>
          <table:covered-table-cell/>
          <table:table-cell office:value-type="float" office:value="641877.51" table:style-name="ce20">
            <text:p>641877,51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460002:357</text:p>
          </table:table-cell>
          <table:covered-table-cell/>
          <table:table-cell office:value-type="float" office:value="1782149.97" table:style-name="ce20">
            <text:p>1782149,97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4:1032</text:p>
          </table:table-cell>
          <table:covered-table-cell/>
          <table:table-cell office:value-type="float" office:value="4872623.42" table:style-name="ce20">
            <text:p>4872623,4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3:2109</text:p>
          </table:table-cell>
          <table:covered-table-cell/>
          <table:table-cell office:value-type="float" office:value="421536" table:style-name="ce20">
            <text:p>421536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3:2110</text:p>
          </table:table-cell>
          <table:covered-table-cell/>
          <table:table-cell office:value-type="float" office:value="422304" table:style-name="ce20">
            <text:p>422304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31:40</text:p>
          </table:table-cell>
          <table:covered-table-cell/>
          <table:table-cell office:value-type="float" office:value="493617.85" table:style-name="ce20">
            <text:p>493617,85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9:1935</text:p>
          </table:table-cell>
          <table:covered-table-cell/>
          <table:table-cell office:value-type="float" office:value="633277.92000000004" table:style-name="ce20">
            <text:p>633277,9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9:1936</text:p>
          </table:table-cell>
          <table:covered-table-cell/>
          <table:table-cell office:value-type="float" office:value="400425.96" table:style-name="ce20">
            <text:p>400425,9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14:928</text:p>
          </table:table-cell>
          <table:covered-table-cell/>
          <table:table-cell office:value-type="float" office:value="200826" table:style-name="ce20">
            <text:p>200826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14:929</text:p>
          </table:table-cell>
          <table:covered-table-cell/>
          <table:table-cell office:value-type="float" office:value="200826" table:style-name="ce20">
            <text:p>200826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101001:5888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889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26001:320</text:p>
          </table:table-cell>
          <table:covered-table-cell/>
          <table:table-cell office:value-type="float" office:value="273075" table:style-name="ce20">
            <text:p>273075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5212</text:p>
          </table:table-cell>
          <table:covered-table-cell/>
          <table:table-cell office:value-type="float" office:value="14387600.92" table:style-name="ce20">
            <text:p>14387600,9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5213</text:p>
          </table:table-cell>
          <table:covered-table-cell/>
          <table:table-cell office:value-type="float" office:value="5689816.8099999996" table:style-name="ce20">
            <text:p>5689816,81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1:5214</text:p>
          </table:table-cell>
          <table:covered-table-cell/>
          <table:table-cell office:value-type="float" office:value="5979262.7199999997" table:style-name="ce20">
            <text:p>5979262,7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5215</text:p>
          </table:table-cell>
          <table:covered-table-cell/>
          <table:table-cell office:value-type="float" office:value="6106304.5899999999" table:style-name="ce20">
            <text:p>6106304,59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2400003:82</text:p>
          </table:table-cell>
          <table:covered-table-cell/>
          <table:table-cell office:value-type="float" office:value="112499.2" table:style-name="ce20">
            <text:p>112499,2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6400001:1262</text:p>
          </table:table-cell>
          <table:covered-table-cell/>
          <table:table-cell office:value-type="float" office:value="118899.35" table:style-name="ce20">
            <text:p>118899,35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55:838</text:p>
          </table:table-cell>
          <table:covered-table-cell/>
          <table:table-cell office:value-type="float" office:value="405779.42" table:style-name="ce20">
            <text:p>405779,4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002000:1786</text:p>
          </table:table-cell>
          <table:covered-table-cell/>
          <table:table-cell office:value-type="float" office:value="14701.14" table:style-name="ce20">
            <text:p>14701,1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002000:1787</text:p>
          </table:table-cell>
          <table:covered-table-cell/>
          <table:table-cell office:value-type="float" office:value="13116.44" table:style-name="ce20">
            <text:p>13116,4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002000:1788</text:p>
          </table:table-cell>
          <table:covered-table-cell/>
          <table:table-cell office:value-type="float" office:value="12458.18" table:style-name="ce20">
            <text:p>12458,1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002000:1789</text:p>
          </table:table-cell>
          <table:covered-table-cell/>
          <table:table-cell office:value-type="float" office:value="13092.06" table:style-name="ce20">
            <text:p>13092,0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2000:1790</text:p>
          </table:table-cell>
          <table:covered-table-cell/>
          <table:table-cell office:value-type="float" office:value="11580.5" table:style-name="ce20">
            <text:p>11580,5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2000:1791</text:p>
          </table:table-cell>
          <table:covered-table-cell/>
          <table:table-cell office:value-type="float" office:value="12653.22" table:style-name="ce20">
            <text:p>12653,2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002000:1792</text:p>
          </table:table-cell>
          <table:covered-table-cell/>
          <table:table-cell office:value-type="float" office:value="11970.58" table:style-name="ce20">
            <text:p>11970,5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002000:1793</text:p>
          </table:table-cell>
          <table:covered-table-cell/>
          <table:table-cell office:value-type="float" office:value="18772.599999999999" table:style-name="ce20">
            <text:p>18772,6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002002:252</text:p>
          </table:table-cell>
          <table:covered-table-cell/>
          <table:table-cell office:value-type="float" office:value="12190" table:style-name="ce20">
            <text:p>12190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2002:253</text:p>
          </table:table-cell>
          <table:covered-table-cell/>
          <table:table-cell office:value-type="float" office:value="12433.8" table:style-name="ce20">
            <text:p>12433,8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2003:129</text:p>
          </table:table-cell>
          <table:covered-table-cell/>
          <table:table-cell office:value-type="float" office:value="12799.5" table:style-name="ce20">
            <text:p>12799,5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8700012:281</text:p>
          </table:table-cell>
          <table:covered-table-cell/>
          <table:table-cell office:value-type="float" office:value="268728.78000000003" table:style-name="ce20">
            <text:p>268728,7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8700014:235</text:p>
          </table:table-cell>
          <table:covered-table-cell/>
          <table:table-cell office:value-type="float" office:value="436723.74" table:style-name="ce20">
            <text:p>436723,7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8700017:200</text:p>
          </table:table-cell>
          <table:covered-table-cell/>
          <table:table-cell office:value-type="float" office:value="366304.8" table:style-name="ce20">
            <text:p>366304,8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8700020:433</text:p>
          </table:table-cell>
          <table:covered-table-cell/>
          <table:table-cell office:value-type="float" office:value="202099.20000000001" table:style-name="ce20">
            <text:p>202099,2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700020:434</text:p>
          </table:table-cell>
          <table:covered-table-cell/>
          <table:table-cell office:value-type="float" office:value="456617.88" table:style-name="ce20">
            <text:p>456617,8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700020:435</text:p>
          </table:table-cell>
          <table:covered-table-cell/>
          <table:table-cell office:value-type="float" office:value="379251.78" table:style-name="ce20">
            <text:p>379251,7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50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200010:3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000015:197</text:p>
          </table:table-cell>
          <table:covered-table-cell/>
          <table:table-cell office:value-type="float" office:value="237539.96" table:style-name="ce20">
            <text:p>237539,9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714</text:p>
          </table:table-cell>
          <table:covered-table-cell/>
          <table:table-cell office:value-type="float" office:value="118211.2" table:style-name="ce20">
            <text:p>118211,2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301:2059</text:p>
          </table:table-cell>
          <table:covered-table-cell/>
          <table:table-cell office:value-type="float" office:value="53487.46" table:style-name="ce20">
            <text:p>53487,4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334:9</text:p>
          </table:table-cell>
          <table:covered-table-cell/>
          <table:table-cell office:value-type="float" office:value="265192.62" table:style-name="ce20">
            <text:p>265192,6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500001:11</text:p>
          </table:table-cell>
          <table:covered-table-cell/>
          <table:table-cell office:value-type="float" office:value="237425.2" table:style-name="ce20">
            <text:p>237425,2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560023:38</text:p>
          </table:table-cell>
          <table:covered-table-cell/>
          <table:table-cell office:value-type="float" office:value="392995.5" table:style-name="ce20">
            <text:p>392995,5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760021:480</text:p>
          </table:table-cell>
          <table:covered-table-cell/>
          <table:table-cell office:value-type="float" office:value="183972.95" table:style-name="ce20">
            <text:p>183972,95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000000:8534</text:p>
          </table:table-cell>
          <table:covered-table-cell/>
          <table:table-cell office:value-type="float" office:value="6507960" table:style-name="ce20">
            <text:p>6507960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8006:196</text:p>
          </table:table-cell>
          <table:covered-table-cell/>
          <table:table-cell office:value-type="float" office:value="225260" table:style-name="ce20">
            <text:p>225260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8006:197</text:p>
          </table:table-cell>
          <table:covered-table-cell/>
          <table:table-cell office:value-type="float" office:value="269844" table:style-name="ce20">
            <text:p>269844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200111:18</text:p>
          </table:table-cell>
          <table:covered-table-cell/>
          <table:table-cell office:value-type="float" office:value="2904800.8" table:style-name="ce20">
            <text:p>2904800,8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32000:760</text:p>
          </table:table-cell>
          <table:covered-table-cell/>
          <table:table-cell office:value-type="float" office:value="222975" table:style-name="ce20">
            <text:p>222975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53000:173</text:p>
          </table:table-cell>
          <table:covered-table-cell/>
          <table:table-cell office:value-type="float" office:value="235408.08" table:style-name="ce20">
            <text:p>235408,0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53000:187</text:p>
          </table:table-cell>
          <table:covered-table-cell/>
          <table:table-cell office:value-type="float" office:value="238503.7" table:style-name="ce20">
            <text:p>238503,7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53000:27</text:p>
          </table:table-cell>
          <table:covered-table-cell/>
          <table:table-cell office:value-type="float" office:value="236907" table:style-name="ce20">
            <text:p>236907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56000:373</text:p>
          </table:table-cell>
          <table:covered-table-cell/>
          <table:table-cell office:value-type="float" office:value="254682.68" table:style-name="ce20">
            <text:p>254682,6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0101042:986</text:p>
          </table:table-cell>
          <table:covered-table-cell/>
          <table:table-cell office:value-type="float" office:value="50446.14" table:style-name="ce20">
            <text:p>50446,1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1600043:21</text:p>
          </table:table-cell>
          <table:covered-table-cell/>
          <table:table-cell office:value-type="float" office:value="619850" table:style-name="ce20">
            <text:p>619850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4500003:422</text:p>
          </table:table-cell>
          <table:covered-table-cell/>
          <table:table-cell office:value-type="float" office:value="653205.48" table:style-name="ce20">
            <text:p>653205,4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4500003:423</text:p>
          </table:table-cell>
          <table:covered-table-cell/>
          <table:table-cell office:value-type="float" office:value="7861.84" table:style-name="ce20">
            <text:p>7861,8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000000:37</text:p>
          </table:table-cell>
          <table:covered-table-cell/>
          <table:table-cell office:value-type="float" office:value="412862.4" table:style-name="ce20">
            <text:p>412862,4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300014:330</text:p>
          </table:table-cell>
          <table:covered-table-cell/>
          <table:table-cell office:value-type="float" office:value="543188.36" table:style-name="ce20">
            <text:p>543188,3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400015:103</text:p>
          </table:table-cell>
          <table:covered-table-cell/>
          <table:table-cell office:value-type="float" office:value="32859.199999999997" table:style-name="ce20">
            <text:p>32859,2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5:417</text:p>
          </table:table-cell>
          <table:covered-table-cell/>
          <table:table-cell office:value-type="float" office:value="349663.65" table:style-name="ce20">
            <text:p>349663,65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63:607</text:p>
          </table:table-cell>
          <table:covered-table-cell/>
          <table:table-cell office:value-type="float" office:value="1552008.54" table:style-name="ce20">
            <text:p>1552008,5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63:608</text:p>
          </table:table-cell>
          <table:covered-table-cell/>
          <table:table-cell office:value-type="float" office:value="528098.48" table:style-name="ce20">
            <text:p>528098,4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02:17783</text:p>
          </table:table-cell>
          <table:covered-table-cell/>
          <table:table-cell office:value-type="float" office:value="76216.94" table:style-name="ce20">
            <text:p>76216,9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1391507.680000007" table:style-name="ce20">
            <text:p>81391507,6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3611</text:p>
          </table:table-cell>
          <table:covered-table-cell/>
          <table:table-cell office:value-type="float" office:value="83065.919999999998" table:style-name="ce20">
            <text:p>83065,9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8169708.13999999" table:style-name="ce20">
            <text:p>178169708,1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18:2763</text:p>
          </table:table-cell>
          <table:covered-table-cell/>
          <table:table-cell office:value-type="float" office:value="100824.5" table:style-name="ce20">
            <text:p>100824,5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21019:12</text:p>
          </table:table-cell>
          <table:covered-table-cell/>
          <table:table-cell office:value-type="float" office:value="306432" table:style-name="ce20">
            <text:p>306432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30:176</text:p>
          </table:table-cell>
          <table:covered-table-cell/>
          <table:table-cell office:value-type="float" office:value="32623491.120000001" table:style-name="ce20">
            <text:p>32623491,1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29:11342</text:p>
          </table:table-cell>
          <table:covered-table-cell/>
          <table:table-cell office:value-type="float" office:value="105116.13" table:style-name="ce20">
            <text:p>105116,13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6024:10</text:p>
          </table:table-cell>
          <table:covered-table-cell/>
          <table:table-cell office:value-type="float" office:value="1595308" table:style-name="ce20">
            <text:p>1595308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1014:561</text:p>
          </table:table-cell>
          <table:covered-table-cell/>
          <table:table-cell office:value-type="float" office:value="958647.82" table:style-name="ce20">
            <text:p>958647,8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1014:562</text:p>
          </table:table-cell>
          <table:covered-table-cell/>
          <table:table-cell office:value-type="float" office:value="806340" table:style-name="ce20">
            <text:p>806340,0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3004:17</text:p>
          </table:table-cell>
          <table:covered-table-cell/>
          <table:table-cell office:value-type="float" office:value="1202205.46" table:style-name="ce20">
            <text:p>1202205,4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21001:35</text:p>
          </table:table-cell>
          <table:covered-table-cell/>
          <table:table-cell office:value-type="float" office:value="457342.24" table:style-name="ce20">
            <text:p>457342,2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1001:36</text:p>
          </table:table-cell>
          <table:covered-table-cell/>
          <table:table-cell office:value-type="float" office:value="445330.8" table:style-name="ce20">
            <text:p>445330,80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26002:17</text:p>
          </table:table-cell>
          <table:covered-table-cell/>
          <table:table-cell office:value-type="float" office:value="442971.36" table:style-name="ce20">
            <text:p>442971,36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37006:304</text:p>
          </table:table-cell>
          <table:covered-table-cell/>
          <table:table-cell office:value-type="float" office:value="870238.95" table:style-name="ce20">
            <text:p>870238,95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6797832.079999998" table:style-name="ce20">
            <text:p>76797832,08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80357</text:p>
          </table:table-cell>
          <table:covered-table-cell/>
          <table:table-cell office:value-type="float" office:value="63429.63" table:style-name="ce20">
            <text:p>63429,63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80358</text:p>
          </table:table-cell>
          <table:covered-table-cell/>
          <table:table-cell office:value-type="float" office:value="66526.320000000007" table:style-name="ce20">
            <text:p>66526,32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602001:80359</text:p>
          </table:table-cell>
          <table:covered-table-cell/>
          <table:table-cell office:value-type="float" office:value="66499.44" table:style-name="ce22">
            <text:p>66499,44</text:p>
          </table:table-cell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2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4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5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5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5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502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50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5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502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50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50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502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502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502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502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502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502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50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502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5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50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5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50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502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5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5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5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50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50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5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5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50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502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50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502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5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5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5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502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5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5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502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502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502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502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502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502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502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50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502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502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502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502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50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502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502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502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502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502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502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502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502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502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502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502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502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502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502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502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502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502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502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502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502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5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502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502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502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502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502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50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502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502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50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502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502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502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50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502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502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5502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5502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5502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5502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5502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5502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5502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5502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5502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5502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5502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5502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502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5502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5502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5502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5502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5502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5502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5502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5502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5502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502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5502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5502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5502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5502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5502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5502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5502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5502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5502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5502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550200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5502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502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5502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5502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55020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5502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55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55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10008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10008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000000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2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0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08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09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09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09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9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09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09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09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09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09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09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09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09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09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09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09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09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09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09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25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01000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0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6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61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6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6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8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5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1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2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50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1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2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8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8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2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101001:5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101001:5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4801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4801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4801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001019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19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33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50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1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1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1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1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1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1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1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1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1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1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1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1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1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1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1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10001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10001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0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01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01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01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01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0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0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100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100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100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0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0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0100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01000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0100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1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1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10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1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01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01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0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100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0100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01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0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01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1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100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10002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100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10002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10002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100028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100028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100028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100028: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10002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100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2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200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30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2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1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6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1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23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3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4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48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54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4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01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360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600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94501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945018:10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945018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945018:11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945018:11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945018:11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945018:11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945018:11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945018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945018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945018:11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945018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18:11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18:11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18:11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18:11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18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18:11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18:11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18:12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18:12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18:12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18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18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18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8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8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8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8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8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8:12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8:12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8:12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18:12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18:1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18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945018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945018:12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945018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945018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945018:12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945018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945018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945026:17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945026:17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945026:17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945027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75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0100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2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200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20014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3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19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4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4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5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5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6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65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65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66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300017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303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303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333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0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423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429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432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458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458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458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458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458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4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464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9:0103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9:01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9:4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9:5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9:75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0:06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4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38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4000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4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4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3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3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3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3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2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2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29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2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7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10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32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500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49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52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4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503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1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1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9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6">
            <text:p>15.04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21">
            <text:p>731</text:p>
          </table:table-cell>
          <table:table-cell office:value-type="string" table:number-columns-spanned="3" table:number-rows-spanned="1" table:style-name="ce2">
            <text:p>36:34:060703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153769FAFDDE46E97DA49AD620A268D9FBA893F7C2A1BB7FA465FF4590B13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24T07:10:58Z</meta:creation-date>
    <dc:date>2026-04-24T07:10:58Z</dc:date>
  </office:meta>
</office:document-meta>
</file>